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 svg:panose-1="0 0 0 0 0 0 0 0 0 0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3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4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5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041in" text:list-level-position-and-space-mode="label-alignment">
          <style:list-level-label-alignment text:label-followed-by="listtab" fo:margin-left="0.8979in" fo:text-indent="-0.5041in"/>
        </style:list-level-properties>
      </text:list-level-style-number>
      <text:list-level-style-bullet text:level="3" text:style-name="WW_CharLFO6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7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8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SimSun" fo:font-weight="bold" style:font-weight-asian="bold" fo:color="#FF0000" fo:font-size="18pt" style:font-size-asian="18pt" style:font-size-complex="20pt" style:language-asian="zh" style:country-asian="C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SimSun" fo:font-weight="bold" style:font-weight-asian="bold" fo:color="#333399" fo:font-size="18pt" style:font-size-asian="18pt" style:font-size-complex="20pt" style:language-asian="zh" style:country-asian="CN"/>
    </style:style>
    <style:style style:name="TableColumn18" style:family="table-column">
      <style:table-column-properties style:column-width="3.5437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8909in" fo:margin-left="-0.3743in" table:align="left"/>
    </style:style>
    <style:style style:name="TableRow22" style:family="table-row">
      <style:table-row-properties style:min-row-height="0.6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新細明體" style:font-name-asian="SimSun" style:language-asian="zh" style:country-asian="CN"/>
    </style:style>
    <style:style style:name="T29" style:parent-style-name="預設段落字型" style:family="text">
      <style:text-properties style:font-name="新細明體" style:font-name-asian="SimSun" style:language-asian="zh" style:country-asian="CN"/>
    </style:style>
    <style:style style:name="T30" style:parent-style-name="預設段落字型" style:family="text">
      <style:text-properties style:font-name="新細明體" style:font-name-asian="SimSun" style:language-asian="zh" style:country-asian="CN"/>
    </style:style>
    <style:style style:name="T31" style:parent-style-name="預設段落字型" style:family="text">
      <style:text-properties style:font-name="新細明體" style:font-name-asian="SimSun" style:text-underline-type="single" style:text-underline-style="solid" style:text-underline-width="auto" style:text-underline-mode="continuous" style:language-asian="zh" style:country-asian="CN"/>
    </style:style>
    <style:style style:name="T32" style:parent-style-name="預設段落字型" style:family="text">
      <style:text-properties style:font-name="新細明體" style:font-name-asian="SimSun" style:language-asian="zh" style:country-asian="CN"/>
    </style:style>
    <style:style style:name="T33" style:parent-style-name="預設段落字型" style:family="text">
      <style:text-properties style:font-name="新細明體" style:font-name-asian="SimSun" style:language-asian="zh" style:country-asian="CN"/>
    </style:style>
    <style:style style:name="T34" style:parent-style-name="預設段落字型" style:family="text">
      <style:text-properties style:font-name="新細明體" style:font-name-asian="SimSun" style:language-asian="zh" style:country-asian="CN"/>
    </style:style>
    <style:style style:name="T35" style:parent-style-name="預設段落字型" style:family="text">
      <style:text-properties style:font-name="新細明體" style:font-name-asian="SimSun" style:text-underline-type="single" style:text-underline-style="solid" style:text-underline-width="auto" style:text-underline-mode="continuous" style:language-asian="zh" style:country-asian="CN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3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42" style:parent-style-name="預設段落字型" style:family="text">
      <style:text-properties style:font-name="新細明體" fo:color="#FF0000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4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5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6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7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8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49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50" style:parent-style-name="預設段落字型" style:family="text">
      <style:text-properties style:font-name="新細明體" style:font-name-asian="SimSun" fo:color="#FF0000" fo:font-size="10pt" style:font-size-asian="10pt" style:font-size-complex="10pt" style:language-asian="zh" style:country-asian="CN"/>
    </style:style>
    <style:style style:name="T5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="新細明體" style:font-name-asian="SimSun" fo:font-style="italic" style:font-style-asian="italic" style:font-style-complex="italic" fo:font-size="10pt" style:font-size-asian="10pt" style:font-size-complex="10pt" style:language-asian="zh" style:country-asian="CN"/>
    </style:style>
    <style:style style:name="TableRow53" style:family="table-row">
      <style:table-row-properties style:row-height="0.4368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5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5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5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6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6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6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6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6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65" style:parent-style-name="內文" style:family="paragraph">
      <style:paragraph-properties fo:text-align="justify"/>
      <style:text-properties style:font-name="新細明體" style:font-style-complex="italic"/>
    </style:style>
    <style:style style:name="P66" style:parent-style-name="內文" style:family="paragraph">
      <style:text-properties style:font-name="新細明體" fo:font-style="italic" style:font-style-asian="italic" style:font-style-complex="italic" fo:font-size="10pt" style:font-size-asian="10pt" style:font-size-complex="10pt"/>
    </style:style>
    <style:style style:name="TableRow67" style:family="table-row">
      <style:table-row-properties style:row-height="0.743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7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7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75" style:parent-style-name="預設段落字型" style:family="text">
      <style:text-properties style:font-name="新細明體" style:font-style-complex="italic"/>
    </style:style>
    <style:style style:name="T76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77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78" style:parent-style-name="預設段落字型" style:family="text">
      <style:text-properties style:font-name="新細明體" style:font-style-complex="italic" fo:color="#000000"/>
    </style:style>
    <style:style style:name="T79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8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81" style:parent-style-name="預設段落字型" style:family="text">
      <style:text-properties style:font-name="新細明體" style:font-style-complex="italic"/>
    </style:style>
    <style:style style:name="T8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83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84" style:parent-style-name="預設段落字型" style:family="text">
      <style:text-properties style:font-name="新細明體" style:font-style-complex="italic" fo:color="#000000"/>
    </style:style>
    <style:style style:name="T85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86" style:parent-style-name="預設段落字型" style:family="text">
      <style:text-properties style:font-name="新細明體" style:font-style-complex="italic" fo:color="#000000"/>
    </style:style>
    <style:style style:name="T8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8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89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90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91" style:parent-style-name="預設段落字型" style:family="text">
      <style:text-properties style:font-name="新細明體" style:font-style-complex="italic" fo:color="#000000"/>
    </style:style>
    <style:style style:name="T92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93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15%"/>
    </style:style>
    <style:style style:name="T9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9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9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9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0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108" style:parent-style-name="內文" style:family="paragraph">
      <style:text-properties style:font-name="新細明體" style:font-style-complex="italic" fo:font-size="10pt" style:font-size-asian="10pt" style:font-size-complex="10pt"/>
    </style:style>
    <style:style style:name="TableRow109" style:family="table-row">
      <style:table-row-properties style:row-height="0.4201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name-asian="SimSun" style:language-asian="zh" style:country-asian="CN"/>
    </style:style>
    <style:style style:name="T113" style:parent-style-name="預設段落字型" style:family="text">
      <style:text-properties style:font-name="新細明體" style:font-name-asian="SimSun" style:language-asian="zh" style:country-asian="CN"/>
    </style:style>
    <style:style style:name="P114" style:parent-style-name="內文" style:family="paragraph">
      <style:paragraph-properties fo:text-align="justify"/>
      <style:text-properties style:font-name="新細明體" style:font-style-complex="italic"/>
    </style:style>
    <style:style style:name="TableCell1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18" style:parent-style-name="預設段落字型" style:family="text">
      <style:text-properties style:font-name="新細明體" style:font-style-complex="italic"/>
    </style:style>
    <style:style style:name="P119" style:parent-style-name="內文" style:family="paragraph">
      <style:paragraph-properties fo:text-align="justify"/>
      <style:text-properties style:font-name="新細明體" style:font-style-complex="italic"/>
    </style:style>
    <style:style style:name="TableRow120" style:family="table-row">
      <style:table-row-properties style:row-height="0.390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2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ableCell12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SimSun" style:language-asian="zh" style:country-asian="CN"/>
    </style:style>
    <style:style style:name="T128" style:parent-style-name="預設段落字型" style:family="text">
      <style:text-properties style:font-name="新細明體" style:font-name-asian="SimSun" style:language-asian="zh" style:country-asian="C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name-asian="SimSun" style:language-asian="zh" style:country-asian="CN"/>
    </style:style>
    <style:style style:name="T132" style:parent-style-name="預設段落字型" style:family="text">
      <style:text-properties style:font-name="新細明體" style:font-style-complex="italic"/>
    </style:style>
    <style:style style:name="TableRow133" style:family="table-row">
      <style:table-row-properties style:row-height="0.3034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3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138" style:parent-style-name="內文" style:family="paragraph">
      <style:paragraph-properties fo:text-align="justify"/>
      <style:text-properties style:font-name="新細明體" style:font-style-complex="italic" fo:font-size="16pt" style:font-size-asian="16pt" style:font-size-complex="16pt"/>
    </style:style>
    <style:style style:name="TableRow139" style:family="table-row">
      <style:table-row-properties style:row-height="0.35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</style:style>
    <style:style style:name="T14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4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44" style:parent-style-name="預設段落字型" style:family="text">
      <style:text-properties style:font-name="新細明體" style:font-name-asian="SimSun" style:font-style-complex="italic" fo:color="#000000" fo:font-size="10pt" style:font-size-asian="10pt" style:font-size-complex="10pt" style:language-asian="zh" style:country-asian="CN"/>
    </style:style>
    <style:style style:name="T145" style:parent-style-name="預設段落字型" style:family="text">
      <style:text-properties style:font-name="新細明體" style:font-name-asian="SimSun" style:font-style-complex="italic" fo:color="#4F6228" fo:font-size="10pt" style:font-size-asian="10pt" style:font-size-complex="10pt" style:language-asian="zh" style:country-asian="CN"/>
    </style:style>
    <style:style style:name="T146" style:parent-style-name="預設段落字型" style:family="text">
      <style:text-properties style:font-name="新細明體" style:font-name-asian="SimSun" style:font-style-complex="italic" fo:color="#000000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="新細明體" style:font-style-complex="italic"/>
    </style:style>
    <style:style style:name="T14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4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5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ableRow157" style:family="table-row">
      <style:table-row-properties style:row-height="0.3861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6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ableRow162" style:family="table-row">
      <style:table-row-properties style:row-height="0.3513in" style:use-optimal-row-height="false" fo:keep-together="always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6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ableRow167" style:family="table-row">
      <style:table-row-properties style:row-height="0.9263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 style:font-style-complex="italic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72" style:parent-style-name="預設段落字型" style:family="text">
      <style:text-properties style:font-name="新細明體" style:font-style-complex="italic"/>
    </style:style>
    <style:style style:name="T173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7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75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76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7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78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7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8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8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82" style:parent-style-name="預設段落字型" style:family="text">
      <style:text-properties style:font-name="新細明體" style:font-style-complex="italic"/>
    </style:style>
    <style:style style:name="T183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8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8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86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8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90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3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9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6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197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19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00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20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02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03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204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05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208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09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10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211" style:parent-style-name="預設段落字型" style:family="text">
      <style:text-properties style:font-name="新細明體" style:font-name-asian="SimSun" style:font-style-complex="italic" style:language-asian="zh" style:country-asian="CN"/>
    </style:style>
    <style:style style:name="T212" style:parent-style-name="預設段落字型" style:family="text">
      <style:text-properties style:font-name="新細明體" style:font-style-complex="italic"/>
    </style:style>
    <style:style style:name="T213" style:parent-style-name="預設段落字型" style:family="text">
      <style:text-properties style:font-name="Wingdings 2" style:font-name-asian="Wingdings 2" style:font-name-complex="Wingdings 2" style:font-style-complex="italic"/>
    </style:style>
    <style:style style:name="T214" style:parent-style-name="預設段落字型" style:family="text">
      <style:text-properties style:font-name="新細明體" style:font-style-complex="italic"/>
    </style:style>
    <style:style style:name="TableRow215" style:family="table-row">
      <style:table-row-properties style:min-row-height="0.527in" style:use-optimal-row-height="false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新細明體" style:font-name-asian="SimSun" fo:color="#000000" style:language-asian="zh" style:country-asian="CN"/>
    </style:style>
    <style:style style:name="T219" style:parent-style-name="預設段落字型" style:family="text">
      <style:text-properties style:font-name="新細明體" fo:color="#000000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asian="SimSun" fo:color="#000000" fo:font-size="10pt" style:font-size-asian="10pt" style:font-size-complex="10pt" style:language-asian="zh" style:country-asian="CN"/>
    </style:style>
    <style:style style:name="T222" style:parent-style-name="預設段落字型" style:family="text">
      <style:text-properties style:font-name="新細明體" style:font-name-asian="SimSun" fo:color="#000000" fo:font-size="10pt" style:font-size-asian="10pt" style:font-size-complex="10pt" style:language-asian="zh" style:country-asian="CN"/>
    </style:style>
    <style:style style:name="T223" style:parent-style-name="預設段落字型" style:family="text">
      <style:text-properties style:font-name="新細明體" style:font-name-asian="SimSun" fo:color="#000000" fo:font-size="10pt" style:font-size-asian="10pt" style:font-size-complex="10pt" style:language-asian="zh" style:country-asian="CN"/>
    </style:style>
    <style:style style:name="T224" style:parent-style-name="預設段落字型" style:family="text">
      <style:text-properties style:font-name="新細明體" style:font-name-asian="SimSun" fo:color="#000000" fo:font-size="10pt" style:font-size-asian="10pt" style:font-size-complex="10pt" style:language-asian="zh" style:country-asian="CN"/>
    </style:style>
    <style:style style:name="T225" style:parent-style-name="預設段落字型" style:family="text">
      <style:text-properties style:font-name="新細明體" style:font-name-asian="SimSun" fo:color="#000000" fo:font-size="10pt" style:font-size-asian="10pt" style:font-size-complex="10pt" style:language-asian="zh" style:country-asian="CN"/>
    </style:style>
    <style:style style:name="P22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29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0" style:parent-style-name="預設段落字型" style:family="text">
      <style:text-properties style:font-name="新細明體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2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3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4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5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6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37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41" style:parent-style-name="預設段落字型" style:family="text">
      <style:text-properties style:font-name="新細明體" style:font-style-complex="italic" fo:color="#000000"/>
    </style:style>
    <style:style style:name="P242" style:parent-style-name="內文" style:family="paragraph">
      <style:paragraph-properties fo:text-align="justify"/>
      <style:text-properties style:font-name="新細明體" style:font-style-complex="italic" fo:color="#000000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="新細明體" style:font-style-complex="italic" fo:color="#000000" fo:font-size="11pt" style:font-size-asian="11pt" style:font-size-complex="11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46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47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48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49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0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1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2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3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4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5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6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7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8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59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60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261" style:parent-style-name="預設段落字型" style:family="text">
      <style:text-properties style:font-name="新細明體" style:font-name-asian="SimSun" style:font-style-complex="italic" fo:color="#000000" fo:font-size="11pt" style:font-size-asian="11pt" style:font-size-complex="11pt" style:language-asian="zh" style:country-asian="CN"/>
    </style:style>
    <style:style style:name="TableRow262" style:family="table-row">
      <style:table-row-properties style:min-row-height="0.5215in"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68" style:parent-style-name="預設段落字型" style:family="text">
      <style:text-properties style:font-name="新細明體" style:font-style-complex="italic" fo:color="#000000"/>
    </style:style>
    <style:style style:name="T269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0" style:parent-style-name="預設段落字型" style:family="text">
      <style:text-properties style:font-name="新細明體" style:font-style-complex="italic" fo:color="#000000"/>
    </style:style>
    <style:style style:name="T271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2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3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4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5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6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7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T278" style:parent-style-name="預設段落字型" style:family="text">
      <style:text-properties style:font-name="新細明體" style:font-name-asian="SimSun" style:font-style-complex="italic" fo:color="#000000" style:language-asian="zh" style:country-asian="CN"/>
    </style:style>
    <style:style style:name="P279" style:parent-style-name="內文Web" style:family="paragraph">
      <style:paragraph-properties fo:margin-top="0in" fo:margin-bottom="0in" fo:line-height="115%" fo:margin-right="1in"/>
    </style:style>
    <style:style style:name="T280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T281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T282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T283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FF0000" style:language-asian="zh" style:country-asian="CN"/>
    </style:style>
    <style:style style:name="T284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T285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FF0000" style:language-asian="zh" style:country-asian="CN"/>
    </style:style>
    <style:style style:name="T286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T287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style:language-asian="zh" style:country-asian="CN"/>
    </style:style>
    <style:style style:name="P288" style:parent-style-name="內文Web" style:family="paragraph">
      <style:paragraph-properties fo:margin-top="0in" fo:margin-bottom="0in" fo:margin-left="0.5in" fo:text-indent="-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289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0" style:parent-style-name="超連結" style:family="text">
      <style:text-properties style:font-name="新細明體" style:font-name-asian="SimSun" style:font-name-complex="Times New Roman" fo:font-size="11pt" style:font-size-asian="11pt" style:font-size-complex="11pt" style:language-asian="zh" style:country-asian="CN"/>
    </style:style>
    <style:style style:name="T291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2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P293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294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5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6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7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298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P299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00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01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02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P304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05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06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07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ableColumn310" style:family="table-column">
      <style:table-column-properties style:column-width="3.9611in" style:use-optimal-column-width="false"/>
    </style:style>
    <style:style style:name="Table309" style:family="table">
      <style:table-properties style:width="3.9611in" fo:margin-left="0in" table:align="left"/>
    </style:style>
    <style:style style:name="TableRow311" style:family="table-row">
      <style:table-row-properties style:min-row-height="0.1048in" style:use-optimal-row-height="false"/>
    </style:style>
    <style:style style:name="TableCell312" style:family="table-cell">
      <style:table-cell-properties fo:border="0in solid #FFFFFF" style:writing-mode="lr-tb" fo:padding-top="0in" fo:padding-left="0.075in" fo:padding-bottom="0in" fo:padding-right="0.075in"/>
    </style:style>
    <style:style style:name="P313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14" style:parent-style-name="超連結" style:family="text">
      <style:text-properties style:font-name="新細明體" style:font-name-asian="SimSun" style:font-name-complex="Times New Roman" fo:font-size="11pt" style:font-size-asian="11pt" style:font-size-complex="11pt" style:language-asian="zh" style:country-asian="CN"/>
    </style:style>
    <style:style style:name="T315" style:parent-style-name="超連結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T316" style:parent-style-name="超連結" style:family="text">
      <style:text-properties style:font-name="新細明體" style:font-name-asian="SimSun" style:font-name-complex="Times New Roman" fo:font-size="11pt" style:font-size-asian="11pt" style:font-size-complex="11pt" style:language-asian="zh" style:country-asian="CN"/>
    </style:style>
    <style:style style:name="T317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P318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19" style:parent-style-name="預設段落字型" style:family="text">
      <style:text-properties style:font-name="新細明體" style:font-name-asian="SimSun" style:font-style-complex="italic" fo:color="#365F91" fo:font-size="11pt" style:font-size-asian="11pt" style:font-size-complex="11pt" style:language-asian="zh" style:country-asian="CN"/>
    </style:style>
    <style:style style:name="T320" style:parent-style-name="預設段落字型" style:family="text">
      <style:text-properties style:font-name="新細明體" style:font-name-asian="SimSun" style:font-style-complex="italic" fo:color="#365F91" fo:font-size="11pt" style:font-size-asian="11pt" style:font-size-complex="11pt" style:language-asian="zh" style:country-asian="CN"/>
    </style:style>
    <style:style style:name="T321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P323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24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25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26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27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28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29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31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32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33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34" style:parent-style-name="預設段落字型" style:family="text">
      <style:text-properties style:font-name="新細明體" style:font-name-asian="SimSun" style:font-name-complex="Times New Roman" fo:color="#365F91" fo:font-size="11pt" style:font-size-asian="11pt" style:font-size-complex="11pt" style:language-asian="zh" style:country-asian="CN"/>
    </style:style>
    <style:style style:name="T335" style:parent-style-name="預設段落字型" style:family="text">
      <style:text-properties style:font-name="新細明體" style:font-name-asian="新細明體" style:font-name-complex="Times New Roman" fo:color="#365F91" fo:font-size="11pt" style:font-size-asian="11pt" style:font-size-complex="11pt"/>
    </style:style>
    <style:style style:name="P336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37" style:parent-style-name="超連結" style:family="text">
      <style:text-properties style:font-name="新細明體" style:font-name-asian="SimSun" style:font-name-complex="Times New Roman" fo:font-size="11pt" style:font-size-asian="11pt" style:font-size-complex="11pt" style:language-asian="zh" style:country-asian="CN"/>
    </style:style>
    <style:style style:name="P338" style:parent-style-name="內文Web" style:family="paragraph">
      <style:paragraph-properties fo:margin-top="0in" fo:margin-bottom="0in" fo:margin-left="0.7479in" fo:text-indent="-0.7479in">
        <style:tab-stops>
          <style:tab-stop style:type="left" style:position="-0.7479in"/>
          <style:tab-stop style:type="left" style:position="-0.3541in"/>
        </style:tab-stops>
      </style:paragraph-properties>
    </style:style>
    <style:style style:name="T339" style:parent-style-name="超連結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P340" style:parent-style-name="內文Web" style:family="paragraph">
      <style:paragraph-properties fo:margin-top="0in" fo:margin-bottom="0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T341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fo:font-size="11pt" style:font-size-asian="11pt" style:language-asian="zh" style:country-asian="CN"/>
    </style:style>
    <style:style style:name="T342" style:parent-style-name="預設段落字型" style:family="text">
      <style:text-properties style:font-name="新細明體" style:font-name-asian="SimSun" style:font-name-complex="Times New Roman" fo:font-weight="bold" style:font-weight-asian="bold" style:font-weight-complex="bold" fo:color="#365F91" fo:font-size="11pt" style:font-size-asian="11pt" style:language-asian="zh" style:country-asian="CN"/>
    </style:style>
    <style:style style:name="P343" style:parent-style-name="內文Web" style:family="paragraph">
      <style:paragraph-properties fo:margin-top="0in" fo:margin-bottom="0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T344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45" style:parent-style-name="預設段落字型" style:family="text">
      <style:text-properties style:font-name="新細明體" style:font-name-asian="新細明體" style:font-name-complex="Times New Roman" fo:font-weight="bold" style:font-weight-asian="bold" fo:color="#365F91" fo:font-size="10pt" style:font-size-asian="10pt" style:font-size-complex="11pt"/>
    </style:style>
    <style:style style:name="T346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47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48" style:parent-style-name="預設段落字型" style:family="text">
      <style:text-properties style:font-name="新細明體" style:font-name-asian="新細明體" style:font-name-complex="Times New Roman" fo:font-weight="bold" style:font-weight-asian="bold" fo:color="#365F91" fo:font-size="10pt" style:font-size-asian="10pt" style:font-size-complex="11pt"/>
    </style:style>
    <style:style style:name="T349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50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51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52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  <style:style style:name="T353" style:parent-style-name="預設段落字型" style:family="text">
      <style:text-properties style:font-name="新細明體" style:font-name-asian="SimSun" style:font-name-complex="Times New Roman" fo:font-weight="bold" style:font-weight-asian="bold" fo:color="#365F91" fo:font-size="10pt" style:font-size-asian="10pt" style:font-size-complex="11pt" style:language-asian="zh" style:country-asian="CN"/>
    </style:style>
  </office:automatic-styles>
  <office:body>
    <office:text text:use-soft-page-breaks="true">
      <text:p text:style-name="P1"><text:span text:style-name="T14">文藻外语大学</text:span></text:p>
      <text:p text:style-name="P15"><text:span text:style-name="T16">入学申请书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姓名</text:span><text:span text:style-name="T26">:</text:span></text:p>
            <text:p text:style-name="P27"><text:span text:style-name="T28"><text:s text:c="7"/>(</text:span><text:span text:style-name="T29">简体字</text:span><text:span text:style-name="T30">)<text:s/></text:span><text:span text:style-name="T31"><text:s/>____________</text:span><text:span text:style-name="T32">(</text:span><text:span text:style-name="T33">繁体字</text:span><text:span text:style-name="T34">)<text:s/></text:span><text:span text:style-name="T35">_____________________</text:span></text:p>
          </table:table-cell>
          <table:covered-table-cell/>
          <table:covered-table-cell/>
          <table:table-cell table:style-name="TableCell36" table:number-rows-spanned="3">
            <text:p text:style-name="內文"><text:span text:style-name="T37">请贴</text:span><text:span text:style-name="T38">2张</text:span><text:span text:style-name="T39">最近</text:span><text:span text:style-name="T40">6個月</text:span><text:span text:style-name="T41">内所拍摄之彩色、脱帽未带有色眼镜，五官清晰、不遮盖，相片不修改，足资辨识人貌，</text:span><text:span text:style-name="T42"><text:s/>3.2*</text:span><text:span text:style-name="T43">3.5</text:span><text:span text:style-name="T44">公分人像自头顶至下颚之长度不得小于</text:span><text:span text:style-name="T45">3.2</text:span><text:span text:style-name="T46">公分及超过</text:span><text:span text:style-name="T47">3.6</text:span><text:span text:style-name="T48">公分</text:span><text:span text:style-name="T49">，</text:span><text:span text:style-name="T50">白色背景</text:span><text:span text:style-name="T51">之正面半身薄光面纸照片，且不得使用合成照片。</text:span><text:span text:style-name="T52"><text:s text:c="4"/>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出生地</text:span><text:span text:style-name="T57">(</text:span><text:span text:style-name="T58">省</text:span><text:span text:style-name="T59">/</text:span><text:span text:style-name="T60">县</text:span><text:span text:style-name="T61">/</text:span><text:span text:style-name="T62">市</text:span><text:span text:style-name="T63">)</text:span><text:span text:style-name="T64">:</text:span></text:p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出生年月日</text:span><text:span text:style-name="T71">:</text:span><text:span text:style-name="T72"><text:s/></text:span></text:p>
            <text:p text:style-name="P73"><text:span text:style-name="T74">______</text:span><text:span text:style-name="T75"><text:s/></text:span><text:span text:style-name="T76">(</text:span><text:span text:style-name="T77">月</text:span><text:span text:style-name="T78">)</text:span><text:span text:style-name="T79">/</text:span><text:span text:style-name="T80">___</text:span><text:span text:style-name="T81"><text:s/></text:span><text:span text:style-name="T82">____</text:span><text:span text:style-name="T83"><text:s/></text:span><text:span text:style-name="T84">(</text:span><text:span text:style-name="T85">日</text:span><text:span text:style-name="T86">)</text:span><text:span text:style-name="T87">_/________</text:span><text:span text:style-name="T88">_</text:span><text:span text:style-name="T89"><text:s/></text:span><text:span text:style-name="T90">/</text:span><text:span text:style-name="T91">(</text:span><text:span text:style-name="T92">年</text:span><text:span text:style-name="T93">)</text:span></text:p>
          </table:table-cell>
          <table:table-cell table:style-name="TableCell94" table:number-columns-spanned="2">
            <text:p text:style-name="P95"><text:span text:style-name="T96">性别</text:span><text:span text:style-name="T97">:</text:span></text:p>
            <text:p text:style-name="內文"><text:span text:style-name="T98"><text:s text:c="9"/></text:span><text:span text:style-name="T99">□</text:span><text:span text:style-name="T100"><text:s/></text:span><text:span text:style-name="T101">男</text:span><text:span text:style-name="T102"><text:s/></text:span><text:span text:style-name="T103"><text:s/></text:span><text:span text:style-name="T104"><text:s text:c="4"/></text:span><text:span text:style-name="T105">□</text:span><text:span text:style-name="T106"><text:s/></text:span><text:span text:style-name="T107">女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所属学校</text:span><text:span text:style-name="T113">:</text:span></text:p>
            <text:p text:style-name="P114"/>
          </table:table-cell>
          <table:table-cell table:style-name="TableCell115" table:number-columns-spanned="3">
            <text:p text:style-name="P116"><text:span text:style-name="T117">E-mail:</text:span><text:span text:style-name="T118"><text:s/></text:span>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主修</text:span><text:span text:style-name="T124">:</text:span></text:p>
          </table:table-cell>
          <table:table-cell table:style-name="TableCell125" table:number-columns-spanned="3" table:number-rows-spanned="2">
            <text:p text:style-name="P126"><text:span text:style-name="T127">紧急联系人</text:span><text:span text:style-name="T128">:</text:span></text:p>
            <text:p text:style-name="P129">(姓名) <text:s text:c="22"/>(關係) <text:s text:c="10"/></text:p>
            <text:p text:style-name="P130"><text:span text:style-name="T131">连络电话</text:span><text:span text:style-name="T132">: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身份证明号码</text:span><text:span text:style-name="T137">:</text:span></text:p>
          </table: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申请住宿期间</text:span><text:span text:style-name="T143">: (</text:span><text:span text:style-name="T144">请详读</text:span><text:span text:style-name="T145">住宿须知</text:span><text:span text:style-name="T146">)</text:span><text:span text:style-name="T147"><text:s/>:</text:span><text:span text:style-name="T148">________/________ (</text:span><text:span text:style-name="T149">月</text:span><text:span text:style-name="T150">/</text:span><text:span text:style-name="T151">年</text:span><text:span text:style-name="T152">) - ________/________ (</text:span><text:span text:style-name="T153">月</text:span><text:span text:style-name="T154">/</text:span><text:span text:style-name="T155">年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居住地址</text:span><text:span text:style-name="T161">: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联络地址</text:span><text:span text:style-name="T166">: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欲申請系所:<text:s/></text:p>
            <text:p text:style-name="P170"><text:span text:style-name="T171"></text:span><text:span text:style-name="T172"><text:s/></text:span><text:span text:style-name="T173">英国语文系</text:span><text:span text:style-name="T174"><text:s text:c="3"/></text:span><text:span text:style-name="T175"></text:span><text:span text:style-name="T176">德国语文系</text:span><text:span text:style-name="T177"><text:s text:c="6"/></text:span><text:span text:style-name="T178"></text:span><text:span text:style-name="T179">外语</text:span><text:span text:style-name="T180">教学系</text:span><text:span text:style-name="T181"><text:s/></text:span><text:span text:style-name="T182"><text:s text:c="3"/></text:span><text:span text:style-name="T183"></text:span><text:span text:style-name="T184">国际企业管理系</text:span><text:span text:style-name="T185"><text:s text:c="2"/></text:span><text:span text:style-name="T186"></text:span><text:span text:style-name="T187">传播艺术系</text:span></text:p>
            <text:p text:style-name="P188"><text:span text:style-name="T189"></text:span><text:span text:style-name="T190"><text:s/></text:span><text:span text:style-name="T191">法国语文系</text:span><text:span text:style-name="T192"><text:s text:c="3"/></text:span><text:span text:style-name="T193"></text:span><text:span text:style-name="T194">西班牙语文系</text:span><text:span text:style-name="T195"><text:s text:c="2"/></text:span><text:span text:style-name="T196"></text:span><text:span text:style-name="T197"><text:s/></text:span><text:span text:style-name="T198">翻译系</text:span><text:span text:style-name="T199"><text:s text:c="11"/></text:span><text:span text:style-name="T200"></text:span><text:span text:style-name="T201">国际事务系</text:span><text:span text:style-name="T202"><text:s text:c="10"/></text:span><text:span text:style-name="T203"></text:span><text:span text:style-name="T204"><text:s/></text:span><text:span text:style-name="T205">数字内容应用与管理系</text:span></text:p>
            <text:p text:style-name="P206"><text:span text:style-name="T207"></text:span><text:span text:style-name="T208">日本语文系</text:span><text:span text:style-name="T209"><text:s text:c="4"/></text:span><text:span text:style-name="T210"></text:span><text:span text:style-name="T211">应用华语文系</text:span><text:span text:style-name="T212"><text:s text:c="2"/></text:span><text:span text:style-name="T213"></text:span><text:span text:style-name="T214">研究所/碩士班_____________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家长签名</text:span><text:span text:style-name="T219"><text:s/></text:span></text:p>
            <text:p text:style-name="P220"><text:span text:style-name="T221">(</text:span><text:span text:style-name="T222">未满</text:span><text:span text:style-name="T223">20</text:span><text:span text:style-name="T224">岁之申请学生请家长签名</text:span><text:span text:style-name="T225">)</text:span></text:p>
            <text:p text:style-name="P226"/>
            <text:p text:style-name="P227"><text:span text:style-name="T228"><text:s/>__________________ <text:s text:c="4"/></text:span><text:span text:style-name="T229"><text:s/>____/__</text:span><text:span text:style-name="T230"><text:s text:c="3"/></text:span><text:span text:style-name="T231">_/_____(</text:span><text:span text:style-name="T232">月</text:span><text:span text:style-name="T233">/</text:span><text:span text:style-name="T234">日</text:span><text:span text:style-name="T235">/</text:span><text:span text:style-name="T236">年</text:span><text:span text:style-name="T237">)</text:span></text:p>
          </table:table-cell>
          <table:covered-table-cell/>
          <table:table-cell table:style-name="TableCell238" table:number-columns-spanned="2">
            <text:p text:style-name="P239"><text:span text:style-name="T240">学生签名</text:span><text:span text:style-name="T241"><text:s/></text:span></text:p>
            <text:p text:style-name="P242"/>
            <text:p text:style-name="P243"/>
            <text:p text:style-name="P244"><text:span text:style-name="T245"><text:s/></text:span><text:span text:style-name="T246">__________________</text:span><text:span text:style-name="T247"><text:s text:c="5"/></text:span><text:span text:style-name="T248"><text:s/></text:span><text:span text:style-name="T249">_</text:span><text:span text:style-name="T250">___/</text:span><text:span text:style-name="T251">___</text:span><text:span text:style-name="T252">/</text:span><text:span text:style-name="T253">__</text:span><text:span text:style-name="T254">__</text:span><text:span text:style-name="T255">_(</text:span><text:span text:style-name="T256">月</text:span><text:span text:style-name="T257">/</text:span><text:span text:style-name="T258">日</text:span><text:span text:style-name="T259">/</text:span><text:span text:style-name="T260">年</text:span><text:span text:style-name="T261">)</text:span>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导师或港澳台办公室老师签名</text:span></text:p>
            <text:p text:style-name="P266"><text:span text:style-name="T267"><text:s text:c="3"/></text:span><text:span text:style-name="T268"><text:s text:c="8"/></text:span><text:span text:style-name="T269"><text:s text:c="2"/></text:span><text:span text:style-name="T270"><text:s text:c="5"/></text:span><text:span text:style-name="T271"><text:s/></text:span><text:span text:style-name="T272">_________/_______/__________ (</text:span><text:span text:style-name="T273">月</text:span><text:span text:style-name="T274">/</text:span><text:span text:style-name="T275">日</text:span><text:span text:style-name="T276">/</text:span><text:span text:style-name="T277">年</text:span><text:span text:style-name="T278">)</text:span></text:p>
          </table:table-cell>
          <table:covered-table-cell/>
          <table:covered-table-cell/>
          <table:covered-table-cell/>
        </table:table-row>
      </table:table>
      <text:p text:style-name="P279"><text:span text:style-name="T280">※请申请人</text:span><text:span text:style-name="T281">备</text:span><text:span text:style-name="T282">齐以下</text:span><text:span text:style-name="T283">纸本</text:span><text:span text:style-name="T284">及</text:span><text:span text:style-name="T285">电子</text:span><text:span text:style-name="T286">文件</text:span><text:span text:style-name="T287">:</text:span></text:p>
      <text:list text:style-name="LFO3" text:continue-numbering="true">
        <text:list-item>
          <text:list>
            <text:list-item>
              <text:p text:style-name="P288"><text:span text:style-name="T289">完整</text:span><text:a xlink:href="https://drive.google.com/file/d/1qPWeEnF44MWzszGNOdZpOD7Qq9Uys2kr/view?usp=sharing" office:target-frame-name="_top" xlink:show="replace"><text:span text:style-name="T290">入学申请书</text:span></text:a><text:span text:style-name="T291">-</text:span><text:span text:style-name="T292">一份</text:span></text:p>
            </text:list-item>
            <text:list-item>
              <text:p text:style-name="P293"><text:span text:style-name="T294">在读</text:span><text:span text:style-name="T295">/</text:span><text:span text:style-name="T296">注册证明</text:span><text:span text:style-name="T297">-</text:span><text:span text:style-name="T298">一份</text:span></text:p>
            </text:list-item>
            <text:list-item>
              <text:p text:style-name="P299"><text:span text:style-name="T300">在校成绩单</text:span><text:span text:style-name="T301">-</text:span><text:span text:style-name="T302">一</text:span><text:span text:style-name="T303">份</text:span></text:p>
            </text:list-item>
            <text:list-item>
              <text:p text:style-name="P304"><text:span text:style-name="T305">推荐函</text:span><text:span text:style-name="T306">-</text:span><text:span text:style-name="T307">一</text:span><text:span text:style-name="T308">份</text:span></text:p>
            </text:list-item>
          </text:list>
        </text:list-item>
      </text:list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list text:style-name="LFO3" text:continue-numbering="true">
              <text:list-item>
                <text:list>
                  <text:list-item>
                    <text:p text:style-name="P313"><text:a xlink:href="https://drive.google.com/file/d/1phKx0y3_4WWLm1RrCV1F5E4freOW-aIo/view?usp=sharing" office:target-frame-name="_top" xlink:show="replace"><text:span text:style-name="T314">近三个月</text:span><text:span text:style-name="T315">之</text:span><text:span text:style-name="T316">健康检查证明应检查项目表</text:span></text:a><text:span text:style-name="T317">（乙表）</text:span></text:p>
                  </text:list-item>
                </text:list>
              </text:list-item>
            </text:list>
          </table:table-cell>
        </table:table-row>
      </table:table>
      <text:list text:style-name="LFO3" text:continue-numbering="true">
        <text:list-item>
          <text:list>
            <text:list-item>
              <text:p text:style-name="P318"><text:span text:style-name="T319">大陆人士身份证明复印件</text:span><text:span text:style-name="T320">—</text:span><text:span text:style-name="T321">一份</text:span><text:span text:style-name="T322">.</text:span></text:p>
            </text:list-item>
            <text:list-item>
              <text:p text:style-name="P323"><text:span text:style-name="T324">读书计划</text:span><text:span text:style-name="T325">. (</text:span><text:span text:style-name="T326">打印</text:span><text:span text:style-name="T327">A4<text:s/></text:span><text:span text:style-name="T328">大小一</text:span><text:span text:style-name="T329">份</text:span><text:span text:style-name="T330">/<text:s/></text:span><text:span text:style-name="T331">繁体字</text:span><text:span text:style-name="T332">:<text:s/></text:span><text:span text:style-name="T333">来本校交流目的与期望</text:span><text:span text:style-name="T334">)</text:span><text:span text:style-name="T335"><text:s/></text:span></text:p>
            </text:list-item>
            <text:list-item>
              <text:p text:style-name="P336"><text:a xlink:href="https://drive.google.com/file/d/1q0lajdA6feqopGSKcYBJeIS1T9nZtreN/view?usp=sharing" office:target-frame-name="_top" xlink:show="replace"><text:span text:style-name="T337">紧急医疗授权书</text:span></text:a></text:p>
            </text:list-item>
            <text:list-item>
              <text:p text:style-name="P338"><text:a xlink:href="https://drive.google.com/file/d/1r3hTEkhYM6cgOaSFVBJ3aztVxIe0ui8h/view?usp=sharing" office:target-frame-name="_top" xlink:show="replace"><text:span text:style-name="T339">入台證申請資料表</text:span></text:a></text:p>
            </text:list-item>
          </text:list>
        </text:list-item>
      </text:list>
      <text:p text:style-name="P340"><text:span text:style-name="T341">※注意事项</text:span><text:span text:style-name="T342"><text:s/>:</text:span></text:p>
      <text:p text:style-name="P343"><text:span text:style-name="T344">　　为健全研修生在台医疗保障，</text:span><text:span text:style-name="T345">確定錄取後各研修生</text:span><text:span text:style-name="T346">需检附保险证</text:span><text:span text:style-name="T347">明</text:span><text:span text:style-name="T348">；</text:span><text:span text:style-name="T349">如无法提供相关证明，抵校后，皆须办理投保</text:span><text:span text:style-name="T350">5</text:span><text:span text:style-name="T351">个月之台湾国泰人寿境外生医疗保险，总保险费为新台币</text:span><text:span text:style-name="T352">2,500</text:span><text:span text:style-name="T353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TC Bookman Demi" svg:font-family="ITC Bookman Demi" style:font-family-generic="roman" style:font-pitch="variable" svg:panose-1="0 0 0 0 0 0 0 0 0 0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justify" style:line-height-at-least="0in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/>
      <style:text-properties fo:font-weight="bold" style:font-weight-asian="bold" style:font-weight-complex="bold" style:letter-kerning="tru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ITC Bookman Demi" fo:font-weight="bold" style:font-weight-asian="bold" fo:color="#0000FF" style:letter-kerning="true" fo:font-size="24pt" style:font-size-asian="24pt" style:font-size-complex="2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center"/>
      <style:text-properties style:font-name="Impact" fo:font-weight="bold" style:font-weight-asian="bold" fo:color="#800080" style:letter-kerning="true" fo:font-size="22pt" style:font-size-asian="22pt" style:font-size-complex="2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style:line-height-at-least="0in"/>
      <style:text-properties fo:font-weight="bold" style:font-weight-asian="bold" style:font-weight-complex="bold" style:letter-kerning="true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text-align="center"/>
      <style:text-properties style:letter-kerning="true" fo:font-size="16pt" style:font-size-asian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widows="0" fo:orphans="0" style:line-height-at-least="0in" fo:margin-left="0.0472in">
        <style:tab-stops/>
      </style:paragraph-properties>
      <style:text-properties style:font-name-asian="標楷體" style:font-style-complex="italic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Arial Unicode MS" style:font-name-asian="Times New Roman" style:font-name-complex="Arial Unicode M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Arial Unicode MS" style:font-name-asian="Times New Roman" style:font-name-complex="Arial Unicode M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Arial Unicode MS" style:font-name-asian="Times New Roman" style:font-name-complex="Arial Unicode MS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Arial Unicode MS" style:font-name-asian="Times New Roman" style:font-name-complex="Arial Unicode MS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Arial Unicode MS" style:font-name-asian="Times New Roman" style:font-name-complex="Arial Unicode M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Arial Unicode MS" style:font-name-asian="Times New Roman" style:font-name-complex="Arial Unicode MS"/>
    </style:style>
    <style:style style:name="WW_CharLFO8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3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3" text:style-name="WW_CharLFO4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5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937in" text:min-label-width="0.5041in" text:list-level-position-and-space-mode="label-alignment">
          <style:list-level-label-alignment text:label-followed-by="listtab" fo:margin-left="0.8979in" fo:text-indent="-0.5041in"/>
        </style:list-level-properties>
      </text:list-level-style-number>
      <text:list-level-style-bullet text:level="3" text:style-name="WW_CharLFO6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7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bullet text:level="3" text:style-name="WW_CharLFO8LVL3" text:bullet-char="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Wingdings"/>
      </text:list-level-style-bullet>
      <text:list-level-style-number text:level="4" style:num-prefix="I.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style:text-position="super 65%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fo:color="#000000" fo:font-size="10pt" style:font-size-asian="10pt" fo:language="fr" fo:country="FR"/>
    </style:style>
    <style:style style:name="T10" style:parent-style-name="超連結" style:family="text">
      <style:text-properties fo:font-size="10pt" style:font-size-asian="10pt" fo:language="fr" fo:country="FR"/>
    </style:style>
    <style:style style:name="T11" style:parent-style-name="超連結" style:family="text">
      <style:text-properties fo:font-size="10pt" style:font-size-asian="10pt" fo:language="fr" fo:country="FR"/>
    </style:style>
    <style:style style:name="T12" style:parent-style-name="超連結" style:family="text">
      <style:text-properties fo:font-size="10pt" style:font-size-asian="10pt" fo:language="fr" fo:country="FR"/>
    </style:style>
    <style:style style:name="P13" style:parent-style-name="內文" style:family="paragraph">
      <style:paragraph-properties fo:text-align="center" fo:line-height="0.1666in"/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Office of International and Cross-strait Cooperation (OICC)<text:s/></text:p>
        <text:p text:style-name="P3">Wenzao Ursuline<text:s/>University<text:s/>of Languages,</text:p>
        <text:p text:style-name="P4"><text:span text:style-name="T5">900 Mintsu 1</text:span><text:span text:style-name="T6">st</text:span><text:span text:style-name="T7"><text:s/>Road Kaohsiung 807, Taiwan R.O.C.</text:span></text:p>
        <text:p text:style-name="P8"><text:span text:style-name="T9">Email:<text:s/></text:span><text:a xlink:href="mailto:oicc@mail.wzu.edu.tw" office:target-frame-name="_top" xlink:show="replace"><text:span text:style-name="T10">oi</text:span><text:span text:style-name="T11">cc</text:span><text:span text:style-name="T12">@mail.wzu.edu.tw</text:span></text:a></text:p>
        <text:p text:style-name="P13">Tel: 886-7-3426031 ext. 2641~2643; Fax: 886-7-31007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外國交換學生入學申請表</dc:title>
    <dc:subject/>
    <meta:initial-creator>REGISTER</meta:initial-creator>
    <dc:creator>Windows 使用者</dc:creator>
    <meta:creation-date>2019-11-13T09:34:00Z</meta:creation-date>
    <dc:date>2019-11-13T09:34:00Z</dc:date>
    <meta:print-date>2018-09-04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