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3" text:style-name="WW_CharLFO1LVL3" text:bullet-char="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877in"/>
    </style:style>
    <style:style style:name="Table1" style:family="table" style:master-page-name="MP0">
      <style:table-properties style:width="5.877in" fo:margin-left="0in" table:align="center"/>
    </style:style>
    <style:style style:name="TableRow3" style:family="table-row">
      <style:table-row-properties style:min-row-height="0.9465in"/>
    </style:style>
    <style:style style:name="TableCell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5" style:parent-style-name="內文Web" style:family="paragraph">
      <style:paragraph-properties fo:break-before="page" fo:margin-top="0in" fo:margin-bottom="0in">
        <style:tab-stops>
          <style:tab-stop style:type="center" style:position="2.8631in"/>
        </style:tab-stops>
      </style:paragraph-properties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13" style:parent-style-name="內文Web" style:list-style-name="LFO1" style:family="paragraph">
      <style:paragraph-properties fo:text-align="justify" fo:margin-top="0in" fo:margin-bottom="0in" fo:line-height="150%"/>
      <style:text-properties style:font-name="Times New Roman" style:font-name-complex="Times New Roman" fo:color="#000000"/>
    </style:style>
    <style:style style:name="P14" style:parent-style-name="內文Web" style:list-style-name="LFO1" style:family="paragraph">
      <style:paragraph-properties fo:text-align="justify" fo:margin-top="0in" fo:margin-bottom="0in" fo:line-height="150%"/>
      <style:text-properties style:font-name="Times New Roman" style:font-name-complex="Times New Roman" fo:color="#000000"/>
    </style:style>
    <style:style style:name="P15" style:parent-style-name="內文Web" style:list-style-name="LFO1" style:family="paragraph">
      <style:paragraph-properties fo:text-align="justify" fo:margin-top="0in" fo:margin-bottom="0in" fo:line-height="150%"/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style:font-name="Times New Roman" style:font-name-complex="Times New Roman" fo:color="#000000"/>
    </style:style>
    <style:style style:name="T1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color="#000000"/>
    </style:style>
    <style:style style:name="P20" style:parent-style-name="內文Web" style:list-style-name="LFO1" style:family="paragraph">
      <style:paragraph-properties fo:text-align="justify" fo:margin-top="0in" fo:margin-bottom="0in" fo:line-height="150%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style:font-weight-complex="bold" fo:color="#000000"/>
    </style:style>
    <style:style style:name="T23" style:parent-style-name="預設段落字型" style:family="text">
      <style:text-properties style:font-name="Times New Roman" style:font-name-complex="Times New Roman" style:font-weight-complex="bold" fo:color="#00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P29" style:parent-style-name="內文Web" style:list-style-name="LFO1" style:family="paragraph">
      <style:paragraph-properties fo:text-align="justify" fo:margin-top="0in" fo:margin-bottom="0in" fo:line-height="150%"/>
      <style:text-properties style:font-name="Times New Roman" style:font-name-complex="Times New Roman" fo:color="#000000"/>
    </style:style>
    <style:style style:name="P30" style:parent-style-name="內文" style:list-style-name="LFO2" style:family="paragraph">
      <style:paragraph-properties fo:widows="2" fo:orphans="2" fo:line-height="150%"/>
    </style:style>
    <style:style style:name="T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list-style-name="LFO2" style:family="paragraph">
      <style:paragraph-properties fo:widows="2" fo:orphans="2" fo:line-height="150%"/>
    </style:style>
    <style:style style:name="T35" style:parent-style-name="預設段落字型" style:family="text">
      <style:text-properties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tyle-complex="italic" fo:color="#000000"/>
    </style:style>
    <style:style style:name="P37" style:parent-style-name="內文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/>
    </style:style>
    <style:style style:name="P40" style:parent-style-name="內文" style:list-style-name="LFO2" style:family="paragraph">
      <style:paragraph-properties fo:widows="2" fo:orphans="2" fo:line-height="150%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P43" style:parent-style-name="內文" style:list-style-name="LFO2" style:family="paragraph">
      <style:paragraph-properties fo:widows="2" fo:orphans="2" fo:line-height="150%"/>
    </style:style>
    <style:style style:name="T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/>
    </style:style>
    <style:style style:name="P46" style:parent-style-name="內文" style:list-style-name="LFO2" style:family="paragraph">
      <style:paragraph-properties fo:widows="2" fo:orphans="2" fo:line-height="150%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/>
    </style:style>
    <style:style style:name="P49" style:parent-style-name="內文" style:list-style-name="LFO2" style:family="paragraph">
      <style:paragraph-properties fo:widows="2" fo:orphans="2" fo:line-height="150%"/>
      <style:text-properties fo:color="#000000"/>
    </style:style>
    <style:style style:name="P50" style:parent-style-name="內文" style:list-style-name="LFO2" style:family="paragraph">
      <style:paragraph-properties fo:widows="2" fo:orphans="2" fo:line-height="150%"/>
      <style:text-properties fo:color="#000000"/>
    </style:style>
    <style:style style:name="P51" style:parent-style-name="內文" style:list-style-name="LFO2" style:family="paragraph">
      <style:paragraph-properties fo:widows="2" fo:orphans="2" fo:line-height="150%"/>
      <style:text-properties fo:color="#000000"/>
    </style:style>
    <style:style style:name="P52" style:parent-style-name="內文" style:list-style-name="LFO2" style:family="paragraph">
      <style:paragraph-properties fo:widows="2" fo:orphans="2" fo:line-height="150%"/>
    </style:style>
    <style:style style:name="T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widows="2" fo:orphans="2" fo:line-height="150%" fo:margin-left="0.25in">
        <style:tab-stops/>
      </style:paragraph-properties>
      <style:text-properties fo:color="#000000"/>
    </style:style>
    <style:style style:name="P56" style:parent-style-name="內文" style:list-style-name="LFO2" style:family="paragraph">
      <style:paragraph-properties fo:widows="2" fo:orphans="2" fo:line-height="150%"/>
    </style:style>
    <style:style style:name="T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/>
    </style:style>
    <style:style style:name="P59" style:parent-style-name="內文" style:list-style-name="LFO2" style:family="paragraph">
      <style:paragraph-properties fo:widows="2" fo:orphans="2" fo:line-height="150%"/>
      <style:text-properties fo:color="#000000"/>
    </style:style>
    <style:style style:name="P60" style:parent-style-name="內文Web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61" style:parent-style-name="內文Web" style:list-style-name="LFO1" style:family="paragraph">
      <style:paragraph-properties fo:text-align="justify" fo:margin-top="0in" fo:margin-bottom="0in" fo:line-height="150%"/>
      <style:text-properties style:font-name="Times New Roman" style:font-name-complex="Times New Roman" fo:color="#000000"/>
    </style:style>
    <style:style style:name="P62" style:parent-style-name="內文Web" style:list-style-name="LFO3" style:family="paragraph">
      <style:paragraph-properties fo:text-align="justify" fo:margin-top="0in" fo:margin-bottom="0in" fo:line-height="150%" fo:text-indent="-0.1361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63" style:parent-style-name="內文Web" style:list-style-name="LFO3" style:family="paragraph">
      <style:paragraph-properties fo:text-align="justify" fo:margin-top="0in" fo:margin-bottom="0in" fo:line-height="150%" fo:text-indent="-0.1361in"/>
      <style:text-properties style:font-name="Times New Roman" style:font-name-complex="Times New Roman" fo:color="#000000"/>
    </style:style>
    <style:style style:name="P64" style:parent-style-name="內文Web" style:list-style-name="LFO3" style:family="paragraph">
      <style:paragraph-properties fo:text-align="justify" fo:margin-top="0in" fo:margin-bottom="0in" fo:line-height="150%" fo:text-indent="-0.1361in"/>
      <style:text-properties style:font-name="Times New Roman" style:font-name-complex="Times New Roman" fo:color="#000000"/>
    </style:style>
    <style:style style:name="P65" style:parent-style-name="內文Web" style:list-style-name="LFO4" style:family="paragraph">
      <style:paragraph-properties fo:text-align="justify" fo:margin-top="0in" fo:margin-bottom="0in" fo:line-height="150%" fo:text-indent="0.0604in"/>
      <style:text-properties style:font-name="Times New Roman" style:font-name-complex="Times New Roman" fo:color="#000000"/>
    </style:style>
    <style:style style:name="P66" style:parent-style-name="內文Web" style:list-style-name="LFO4" style:family="paragraph">
      <style:paragraph-properties fo:text-align="justify" fo:margin-top="0in" fo:margin-bottom="0in" fo:line-height="150%" fo:text-indent="0.0604in"/>
      <style:text-properties style:font-name="Times New Roman" style:font-name-complex="Times New Roman" fo:color="#000000"/>
    </style:style>
    <style:style style:name="P67" style:parent-style-name="內文Web" style:list-style-name="LFO3" style:family="paragraph">
      <style:paragraph-properties fo:text-align="justify" fo:margin-top="0in" fo:margin-bottom="0in" fo:line-height="150%" fo:margin-left="0.4916in" fo:text-indent="-0.2951in">
        <style:tab-stops/>
      </style:paragraph-properties>
      <style:text-properties style:font-name="Times New Roman" style:font-name-complex="Times New Roman" fo:color="#000000"/>
    </style:style>
    <style:style style:name="TableColumn69" style:family="table-column">
      <style:table-column-properties style:column-width="2.4611in"/>
    </style:style>
    <style:style style:name="TableColumn70" style:family="table-column">
      <style:table-column-properties style:column-width="4.3312in"/>
    </style:style>
    <style:style style:name="Table68" style:family="table">
      <style:table-properties style:width="6.7923in" fo:margin-left="0.075in" table:align="left"/>
    </style:style>
    <style:style style:name="TableRow71" style:family="table-row">
      <style:table-row-properties style:min-row-height="0.2284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Row76" style:family="table-row">
      <style:table-row-properties style:min-row-height="0.118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P87" style:parent-style-name="內文" style:family="paragraph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Web" style:list-style-name="LFO4" style:family="paragraph">
      <style:paragraph-properties fo:text-align="justify" fo:margin-top="0in" fo:margin-bottom="0in" fo:line-height="150%"/>
      <style:text-properties style:font-name="Times New Roman" style:font-name-complex="Times New Roman" fo:color="#000000"/>
    </style:style>
    <style:style style:name="P90" style:parent-style-name="內文Web" style:list-style-name="LFO4" style:family="paragraph">
      <style:paragraph-properties fo:text-align="justify" fo:margin-top="0in" fo:margin-bottom="0in" fo:line-height="150%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P94" style:parent-style-name="內文Web" style:list-style-name="LFO4" style:family="paragraph">
      <style:paragraph-properties fo:text-align="justify" fo:margin-top="0in" fo:margin-bottom="0in" fo:line-height="150%"/>
      <style:text-properties style:font-name="Times New Roman" style:font-name-complex="Times New Roman" fo:color="#000000"/>
    </style:style>
    <style:style style:name="P95" style:parent-style-name="內文Web" style:list-style-name="LFO4" style:family="paragraph">
      <style:paragraph-properties fo:text-align="justify" fo:margin-top="0in" fo:margin-bottom="0in" fo:line-height="150%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內文Web" style:list-style-name="LFO4" style:family="paragraph">
      <style:paragraph-properties fo:text-align="justify" fo:margin-top="0in" fo:margin-bottom="0in" fo:line-height="150%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內文Web" style:list-style-name="LFO4" style:family="paragraph">
      <style:paragraph-properties fo:break-before="page" fo:text-align="justify" fo:margin-top="0in" fo:margin-bottom="0in" fo:line-height="150%"/>
      <style:text-properties style:font-name="Times New Roman" style:font-name-complex="Times New Roman" fo:color="#000000"/>
    </style:style>
    <style:style style:name="P98" style:parent-style-name="內文" style:list-style-name="LFO5" style:family="paragraph">
      <style:paragraph-properties fo:line-height="150%" fo:margin-left="0.1972in" fo:text-indent="-0.1972in">
        <style:tab-stops/>
      </style:paragraph-properties>
      <style:text-properties fo:color="#000000"/>
    </style:style>
    <style:style style:name="P99" style:parent-style-name="內文" style:list-style-name="LFO5" style:family="paragraph">
      <style:paragraph-properties fo:line-height="150%" fo:margin-left="0.1972in" fo:text-indent="-0.1972in">
        <style:tab-stops/>
      </style:paragraph-properties>
      <style:text-properties fo:color="#000000"/>
    </style:style>
    <style:style style:name="P100" style:parent-style-name="內文" style:list-style-name="LFO5" style:family="paragraph">
      <style:paragraph-properties fo:line-height="150%" fo:margin-left="0.1972in" fo:text-indent="-0.1972in">
        <style:tab-stops/>
      </style:paragraph-properties>
      <style:text-properties fo:color="#000000"/>
    </style:style>
    <style:style style:name="P101" style:parent-style-name="內文" style:list-style-name="LFO5" style:family="paragraph">
      <style:paragraph-properties fo:line-height="150%" fo:margin-left="0.1972in" fo:text-indent="-0.1972in">
        <style:tab-stops/>
      </style:paragraph-properties>
      <style:text-properties fo:color="#000000"/>
    </style:style>
    <style:style style:name="P102" style:parent-style-name="內文" style:list-style-name="LFO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color="#000000"/>
    </style:style>
    <style:style style:name="P103" style:parent-style-name="內文" style:list-style-name="LFO5" style:family="paragraph">
      <style:paragraph-properties fo:line-height="150%" fo:margin-left="0.1972in" fo:text-indent="-0.1972in">
        <style:tab-stops/>
      </style:paragraph-properties>
      <style:text-properties fo:color="#000000"/>
    </style:style>
    <style:style style:name="P104" style:parent-style-name="內文" style:family="paragraph">
      <style:paragraph-properties fo:line-height="150%" fo:margin-left="0.1972in">
        <style:tab-stops/>
      </style:paragraph-properties>
      <style:text-properties fo:color="#000000"/>
    </style:style>
    <style:style style:name="P105" style:parent-style-name="內文" style:list-style-name="LFO1" style:family="paragraph">
      <style:paragraph-properties fo:widows="2" fo:orphans="2" fo:text-align="justify" fo:line-height="150%"/>
      <style:text-properties style:font-name-asian="Arial Unicode MS" fo:color="#000000"/>
    </style:style>
    <style:style style:name="P106" style:parent-style-name="內文" style:list-style-name="LFO6" style:family="paragraph">
      <style:paragraph-properties fo:line-height="150%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/>
    </style:style>
    <style:style style:name="P113" style:parent-style-name="清單段落" style:list-style-name="LFO7" style:family="paragraph">
      <style:paragraph-properties fo:text-align="justify" fo:line-height="150%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text-align="justify" fo:line-height="150%" fo:text-indent="0.4166in"/>
      <style:text-properties fo:color="#000000"/>
    </style:style>
    <style:style style:name="P118" style:parent-style-name="內文" style:list-style-name="LFO1" style:family="paragraph">
      <style:paragraph-properties fo:text-align="justify" fo:line-height="150%" fo:margin-left="1.125in" fo:text-indent="-1.125in">
        <style:tab-stops>
          <style:tab-stop style:type="left" style:position="-0.7312in"/>
        </style:tab-stops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/>
    </style:style>
    <style:style style:name="P123" style:parent-style-name="內文" style:list-style-name="LFO6" style:family="paragraph">
      <style:paragraph-properties fo:text-align="justify" fo:line-height="150%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color="#000000"/>
    </style:style>
    <style:style style:name="P129" style:parent-style-name="內文" style:list-style-name="LFO1" style:family="paragraph">
      <style:paragraph-properties fo:text-align="justify" fo:line-height="150%" fo:text-indent="-1.0631in">
        <style:tab-stops>
          <style:tab-stop style:type="left" style:position="-3.859in"/>
        </style:tab-stops>
      </style:paragraph-properties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P133" style:parent-style-name="內文" style:family="paragraph">
      <style:paragraph-properties fo:text-align="justify" fo:line-height="150%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color="#000000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7728" draw:id="id1" draw:style-name="a1" draw:name="Text Box 15" text:anchor-type="paragraph" svg:x="-0.01111in" svg:y="-0.02014in" svg:width="0.325in" svg:height="0.35in" style:rel-width="scale" style:rel-height="scale"><draw:text-box><text:p text:style-name="內文"/></draw:text-box><svg:title/><svg:desc/></draw:frame></text:span><text:span text:style-name="T9"><text:tab/></text:span><text:span text:style-name="T10">Wenzao Ursuline University of Languages</text:span></text:p>
            <text:p text:style-name="P11"><text:span text:style-name="T12">Application Guidelines for International Exchange Students</text:span></text:p>
          </table:table-cell>
        </table:table-row>
      </table:table>
      <text:list text:style-name="LFO1" text:continue-numbering="true">
        <text:list-item>
          <text:p text:style-name="P13">All applications for the student exchange program are based on the agreement<text:s/>of collaboration signed by Wenzao Ursuline University of Languages and the applicants’ home institutions.</text:p>
        </text:list-item>
        <text:list-item>
          <text:p text:style-name="P14">All applicants must hold the citizenship of non-ROC countries.</text:p>
        </text:list-item>
        <text:list-item>
          <text:p text:style-name="P15"><text:span text:style-name="T16">All applications must be submitted to Wenzao Ursuline University of Languages via the I</text:span><text:span text:style-name="T17">nternational Office or its equivalent division of the applicants’ home institutions. Personal applications are<text:s/></text:span><text:span text:style-name="T18">not</text:span><text:span text:style-name="T19"><text:s/>accepted.</text:span></text:p>
        </text:list-item>
        <text:list-item>
          <text:p text:style-name="P20"><text:span text:style-name="T21">Unless a specified term is defined on the academic exchange agreement, applications for the fall semester should be sent to the<text:s/></text:span><text:span text:style-name="T22">Off</text:span><text:span text:style-name="T23">ice of International and Cross-Strait Cooperation</text:span><text:span text:style-name="T24"><text:s/>(OICC) at Wenzao Ursuline University of Languages by<text:s/></text:span><text:span text:style-name="T25">June 30</text:span><text:span text:style-name="T26">; applications for the spring semester must be sent by<text:s/></text:span><text:span text:style-name="T27">December 31</text:span><text:span text:style-name="T28">.<text:s/></text:span></text:p>
        </text:list-item>
        <text:list-item>
          <text:p text:style-name="P29">The following documents must be arranged in sequence in an application:<text:s/></text:p>
        </text:list-item>
      </text:list>
      <text:list text:style-name="LFO2" text:continue-numbering="true">
        <text:list-item>
          <text:p text:style-name="P30"><text:span text:style-name="T31">Two</text:span><text:span text:style-name="T32"><text:s/></text:span><text:span text:style-name="T33">completed Application Form for Exchange Student with passport size photos.</text:span></text:p>
        </text:list-item>
        <text:list-item>
          <text:p text:style-name="P34"><text:span text:style-name="T35">Two</text:span><text:span text:style-name="T36"><text:s/>2’’x2” (3.5cm x 4.5cm) head &amp; shoulder photos in color.</text:span></text:p>
        </text:list-item>
        <text:list-item>
          <text:p text:style-name="P37"><text:span text:style-name="T38">Two official copies</text:span><text:span text:style-name="T39"><text:s/>of enrollment certificate from applicant’s home institution.</text:span></text:p>
        </text:list-item>
        <text:list-item>
          <text:p text:style-name="P40"><text:span text:style-name="T41">Two official copies</text:span><text:span text:style-name="T42"><text:s/>of transcripts.<text:s/></text:span></text:p>
        </text:list-item>
        <text:list-item>
          <text:p text:style-name="P43"><text:span text:style-name="T44">One</text:span><text:span text:style-name="T45"><text:s/>recommendation letter from applicant’s instructor at home institution.</text:span></text:p>
        </text:list-item>
        <text:list-item>
          <text:p text:style-name="P46"><text:span text:style-name="T47">One photocopy</text:span><text:span text:style-name="T48"><text:s/>of passport.</text:span></text:p>
        </text:list-item>
        <text:list-item>
          <text:p text:style-name="P49">Study plan (One A4 page: Purposes of Exchanging &amp; Course Scheme).<text:s/></text:p>
        </text:list-item>
        <text:list-item>
          <text:p text:style-name="P50">On Campus/ Contracted Off-campus Daya International Apartment Application</text:p>
        </text:list-item>
        <text:list-item>
          <text:p text:style-name="P51">Chinese Language<text:s/>Center Application Form.</text:p>
        </text:list-item>
        <text:list-item>
          <text:p text:style-name="P52"><text:span text:style-name="T53">One photocopy</text:span><text:span text:style-name="T54"><text:s/>of Health Insurance which covers the duration of student’s stay in<text:s/></text:span></text:p>
        </text:list-item>
      </text:list>
      <text:p text:style-name="P55">Taiwan<text:s/>if any.<text:s/>(After a continuous residence in Taiwan over six months and do not go abroad more than two times or one time exceed 30 days, students<text:s/>must enroll in the National Health Insurance program.)</text:p>
      <text:list text:style-name="LFO2" text:continue-numbering="true">
        <text:list-item>
          <text:p text:style-name="P56"><text:span text:style-name="T57">One photocopy</text:span><text:span text:style-name="T58"><text:s/>of Health Certificate Form B.</text:span></text:p>
        </text:list-item>
        <text:list-item>
          <text:p text:style-name="P59">Authorization for Emergency Medication.</text:p>
        </text:list-item>
      </text:list>
      <text:soft-page-break/>
      <text:p text:style-name="P60">*Students should purchase overseas insurance and present the copy of the insurance certificate to the Office of International Cross-strait Cooperation. If not, the student will have to purchase the Cathay Life Group Insurance offered at NTD 2,500.</text:p>
      <text:list text:style-name="LFO1" text:continue-numbering="true">
        <text:list-item>
          <text:p text:style-name="P61">Instructions for filling the application:</text:p>
        </text:list-item>
      </text:list>
      <text:list text:style-name="LFO3" text:continue-numbering="true">
        <text:list-item>
          <text:p text:style-name="P62">Your Chinese name will be shown on your Wenzao student ID.</text:p>
        </text:list-item>
        <text:list-item>
          <text:p text:style-name="P63">Emergency Contact: you<text:s/>must at least provide one relative’s contact information in case of any emergency.</text:p>
        </text:list-item>
        <text:list-item>
          <text:p text:style-name="P64">Each academic year is divided into two semesters.</text:p>
        </text:list-item>
      </text:list>
      <text:list text:style-name="LFO4" text:continue-numbering="true">
        <text:list-item>
          <text:p text:style-name="P65">Fall Semester: September - January (Winter Vacation: February)</text:p>
        </text:list-item>
        <text:list-item>
          <text:p text:style-name="P66">Spring Semester: February - June (Summer Vacation: July –August)</text:p>
        </text:list-item>
      </text:list>
      <text:list text:style-name="LFO3" text:continue-numbering="true">
        <text:list-item>
          <text:p text:style-name="P67">Accommodation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tem</text:p>
          </table:table-cell>
          <table:table-cell table:style-name="TableCell74">
            <text:p text:style-name="P75">Price</text:p>
          </table:table-cell>
        </table:table-row>
        <table:table-row table:style-name="TableRow76">
          <table:table-cell table:style-name="TableCell77">
            <text:p text:style-name="P78">On-campus Dormitory<text:s/></text:p>
          </table:table-cell>
          <table:table-cell table:style-name="TableCell79">
            <text:p text:style-name="P80">Room for four (NTD12,000/ per semester)</text:p>
          </table:table-cell>
        </table:table-row>
        <table:table-row table:style-name="TableRow81">
          <table:table-cell table:style-name="TableCell82">
            <text:p text:style-name="P83">Contracted Off-campus<text:s/></text:p>
            <text:p text:style-name="P84">Daya International Apartment</text:p>
          </table:table-cell>
          <table:table-cell table:style-name="TableCell85">
            <text:p text:style-name="P86">Small Single Room (NTD 5,800/ per month)</text:p>
            <text:p text:style-name="P87">Big Single Room (NTD 6,800/ per month)</text:p>
            <text:p text:style-name="P88">Room for two (NTD 7,800/ per<text:s/>month)</text:p>
          </table:table-cell>
        </table:table-row>
      </table:table>
      <text:list text:style-name="LFO4" text:continue-numbering="true">
        <text:list-item>
          <text:p text:style-name="P89">All deposits are refundable if all facilities are well maintained and the gate card is returned at checkout.</text:p>
        </text:list-item>
        <text:list-item>
          <text:p text:style-name="P90"><text:span text:style-name="T91">If students borrow beddings and linens from the on-campus dorm, they have to pay around<text:s/></text:span><text:span text:style-name="T92">NTD500</text:span><text:span text:style-name="T93"><text:s/>for a laundry service.</text:span></text:p>
        </text:list-item>
        <text:list-item>
          <text:p text:style-name="P94">If the student<text:s/>chooses to move out of the dormitory, a minimum-30-day advance notice to the residential staff and OICC is required.</text:p>
        </text:list-item>
        <text:list-item>
          <text:p text:style-name="P95">Students who choose Daya need to hand in the application with reservation form to Daya at daya112921163@gmail.com.</text:p>
        </text:list-item>
        <text:list-item>
          <text:p text:style-name="P96">Students who choose to rent the house by themselves need to provide the rental address, landlord’s name and landlord’s phone number.</text:p>
        </text:list-item>
        <text:list-item>
          <text:p text:style-name="P97">Others</text:p>
        </text:list-item>
      </text:list>
      <text:list text:style-name="LFO5" text:continue-numbering="true">
        <text:list-item>
          <text:p text:style-name="P98">Food：Student cafeteria is located at the basement of dormitory. There are also many restaurants, cafés and bistros within walking distance around campus.</text:p>
        </text:list-item>
        <text:list-item>
          <text:p text:style-name="P99">Clothing: Coin laundry is also located at the basement of dormitory.</text:p>
        </text:list-item>
        <text:list-item>
          <text:p text:style-name="P100">Transportation: Parking areas for bikes and scooters are arranged in periphery of campus. City bus stop is in front of the back gate. (To ride a scooter, a driver’s license<text:s/>is required.)</text:p>
        </text:list-item>
        <text:list-item>
          <text:p text:style-name="P101">Internet：All rooms in the dormitory are facilitated with internet connection.</text:p>
        </text:list-item>
        <text:list-item>
          <text:p text:style-name="P102">Insurance: Students must enroll in the National Health Insurance program after a continuous residence within<text:s/>Taiwan for six months. (NTD<text:s/>826/ per month).</text:p>
        </text:list-item>
        <text:list-item>
          <text:p text:style-name="P103">Language Course: Center of Chinese Language provides free Chinese courses for exchange students.<text:s/></text:p>
        </text:list-item>
      </text:list>
      <text:p text:style-name="P104"/>
      <text:list text:style-name="LFO1" text:continue-numbering="true">
        <text:list-item>
          <text:p text:style-name="P105">Visa application</text:p>
        </text:list-item>
      </text:list>
      <text:list text:style-name="LFO6" text:continue-numbering="true">
        <text:list-item>
          <text:p text:style-name="P106"><text:span text:style-name="T107">A foreign passport holder shall enter Taiwan with a<text:s/></text:span><text:span text:style-name="T108">valid visitor or a resident visa</text:span><text:span text:style-name="T109"><text:s/>according to the different purpose of visit.</text:span><text:span text:style-name="T110"><text:s/>As an exchange stude</text:span><text:span text:style-name="T111">nt, holding free visa is not accepted.<text:s/></text:span><text:span text:style-name="T112">(https://www.boca.gov.tw/np-137-2.html)</text:span></text:p>
        </text:list-item>
      </text:list>
      <text:list text:style-name="LFO7" text:continue-numbering="true">
        <text:list-item>
          <text:p text:style-name="P113"><text:span text:style-name="T114">Visitor Visa: Short-term visa for the expected length of stay<text:s/></text:span><text:span text:style-name="T115">within 180 days</text:span><text:span text:style-name="T116">.<text:s/></text:span></text:p>
        </text:list-item>
      </text:list>
      <text:p text:style-name="P117">Usually the validity of visitor visa is 60 days, and it can be extended twice.</text:p>
      <text:list text:style-name="LFO1" text:continue-numbering="true">
        <text:list-item>
          <text:list>
            <text:list-item>
              <text:list>
                <text:list-item>
                  <text:p text:style-name="P118"><text:span text:style-name="T119">Resident Visa:<text:s/></text:span><text:span text:style-name="T120">Long-term visa for the expected length of stay<text:s/></text:span><text:span text:style-name="T121">more than 180 days</text:span><text:span text:style-name="T122">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3"><text:span text:style-name="T124">For visa extension, students must go to the local service office of National Immigration Agency 15 days before the expiration.</text:span><text:span text:style-name="T125"><text:s/>We suggest that students who stay over one semester should app</text:span><text:span text:style-name="T126">ly for a<text:s/></text:span><text:span text:style-name="T127">resident visa</text:span><text:span text:style-name="T128"><text:s/>before entering Taiwan, and then apply for ARC after their arrival. Changing a visitor visa to a resident visa before applying for ARC will cost more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9"><text:span text:style-name="T130">Alien Resident Certificate</text:span><text:span text:style-name="T131"><text:s/>(</text:span><text:span text:style-name="T132">ARC)</text:span></text:p>
                </text:list-item>
              </text:list>
            </text:list-item>
          </text:list>
        </text:list-item>
      </text:list>
      <text:p text:style-name="P133"><text:span text:style-name="T134">Students who enter Taiwan with a Resident Visa mu</text:span><text:span text:style-name="T135">st apply for ARC at the local service center of National Immigration Agency<text:s/></text:span><text:span text:style-name="T136">within 15 days</text:span><text:span text:style-name="T137"> after arrival. With ARC, students can open a bank account and must join National Health Insurance Program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complex="Arial Unicode MS"/>
    </style:style>
    <style:style style:name="WW_CharLFO1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3" text:style-name="WW_CharLFO1LVL3" text:bullet-char="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504d" draw:opacity="100%" draw:stroke="solid" svg:stroke-width="0.04167in" svg:stroke-color="#f2f2f2" svg:stroke-opacity="100%" draw:stroke-linejoin="miter" svg:stroke-linecap="butt" style:horizontal-rel="page" style:vertical-rel="page" style:horizontal-pos="right" style:vertical-pos="bottom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快取圖案 13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交換學生入學申請注意事項Guidelines for International Exchange Student Application</dc:title>
    <dc:subject/>
    <meta:initial-creator>洪聖斐</meta:initial-creator>
    <dc:creator>Windows 使用者</dc:creator>
    <meta:creation-date>2019-11-13T09:07:00Z</meta:creation-date>
    <dc:date>2021-03-10T06:25:00Z</dc:date>
    <meta:print-date>2021-03-10T06:25:00Z</meta:print-date>
    <meta:template xlink:href="Normal" xlink:type="simple"/>
    <meta:editing-cycles>15</meta:editing-cycles>
    <meta:editing-duration>PT1800S</meta:editing-duration>
    <meta:document-statistic meta:page-count="3" meta:paragraph-count="10" meta:word-count="780" meta:character-count="5221" meta:row-count="37" meta:non-whitespace-character-count="4451"/>
  </office:meta>
</office:document-meta>
</file>